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847cm" style:contextual-spacing="false" fo:text-align="center" style:justify-single-word="false" fo:keep-with-next="always"/>
      <style:text-properties fo:language="pl" fo:country="PL"/>
    </style:style>
    <style:style style:name="P2" style:family="paragraph" style:parent-style-name="Standard">
      <style:paragraph-properties fo:line-height="150%" fo:text-align="center" style:justify-single-word="false" fo:keep-with-next="always"/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 fo:keep-together="always" fo:keep-with-next="always"/>
      <style:text-properties fo:language="pl" fo:country="PL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fo:language="pl" fo:country="PL"/>
    </style:style>
    <style:style style:name="P5" style:family="paragraph" style:parent-style-name="Standard">
      <style:paragraph-properties fo:margin-left="0.6cm" fo:margin-right="0cm" fo:margin-top="0.212cm" fo:margin-bottom="0.212cm" style:contextual-spacing="false" fo:text-indent="-0.4cm" style:auto-text-indent="false"/>
      <style:text-properties fo:language="pl" fo:country="PL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text-indent="0.6cm" style:auto-text-indent="false"/>
      <style:text-properties fo:language="pl" fo:country="PL" officeooo:rsid="001cdf71" officeooo:paragraph-rsid="001cdf71"/>
    </style:style>
    <style:style style:name="P8" style:family="paragraph" style:parent-style-name="Standard">
      <style:paragraph-properties fo:margin-top="0.494cm" fo:margin-bottom="0cm" style:contextual-spacing="false" fo:text-align="center" style:justify-single-word="false" fo:keep-with-next="always"/>
      <style:text-properties style:use-window-font-color="true" loext:opacity="0%" fo:language="pl" fo:country="PL" fo:font-weight="bold" style:font-weight-asian="bold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style:use-window-font-color="true" loext:opacity="0%" fo:language="pl" fo:country="PL"/>
    </style:style>
    <style:style style:name="P10" style:family="paragraph" style:parent-style-name="Standard">
      <style:paragraph-properties fo:margin-left="0.4cm" fo:margin-right="0cm" fo:margin-top="0.212cm" fo:margin-bottom="0.212cm" style:contextual-spacing="false" fo:keep-together="always" fo:text-indent="-0.4cm" style:auto-text-indent="false"/>
      <style:text-properties style:use-window-font-color="true" loext:opacity="0%" fo:language="pl" fo:country="PL"/>
    </style:style>
    <style:style style:name="P11" style:family="paragraph" style:parent-style-name="Standard">
      <style:paragraph-properties fo:margin-left="0.6cm" fo:margin-right="0cm" fo:margin-top="0.212cm" fo:margin-bottom="0.212cm" style:contextual-spacing="false" fo:text-indent="-0.4cm" style:auto-text-indent="false"/>
      <style:text-properties style:use-window-font-color="true" loext:opacity="0%" fo:language="pl" fo:country="PL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style:use-window-font-color="true" loext:opacity="0%" fo:language="pl" fo:country="PL"/>
    </style:style>
    <style:style style:name="P13" style:family="paragraph" style:parent-style-name="Standard">
      <style:paragraph-properties fo:margin-top="0.494cm" fo:margin-bottom="0cm" style:contextual-spacing="false" fo:text-align="center" style:justify-single-word="false" fo:keep-with-next="always"/>
      <style:text-properties style:use-window-font-color="true" loext:opacity="0%" fo:language="pl" fo:country="PL" fo:font-weight="bold" style:font-weight-asian="bold"/>
    </style:style>
    <style:style style:name="P14" style:family="paragraph" style:parent-style-name="Standard">
      <style:paragraph-properties fo:margin-left="0.6cm" fo:margin-right="0cm" fo:margin-top="0.212cm" fo:margin-bottom="0.212cm" style:contextual-spacing="false" fo:text-indent="-0.4cm" style:auto-text-indent="false"/>
      <style:text-properties style:use-window-font-color="true" loext:opacity="0%" fo:language="pl" fo:country="P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style:use-window-font-color="true" loext:opacity="0%" style:font-name="Liberation Serif" fo:font-size="12pt" fo:font-weight="normal" officeooo:rsid="0002ad75" style:font-size-asian="12pt" style:font-weight-asian="normal" style:font-name-complex="Arial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TATUT</text:span><text:line-break/><text:span text:style-name="T2">Przedszkola Miejskiego nr 2 w Imielinie</text:span></text:p>
      <text:p text:style-name="P2"><text:span text:style-name="T2">Rozdział 1.</text:span><text:line-break/><text:span text:style-name="T2">Przepisy ogólne</text:span></text:p>
      <text:p text:style-name="P8">§ 1. </text:p>
      <text:p text:style-name="P9">Ilekroć w dalszych przepisach jest mowa <text:s/>o:</text:p>
      <text:p text:style-name="P11">1)Przedszkolu – należy przez to rozumieć Przedszkole Miejskie nr 2;</text:p>
      <text:p text:style-name="P11">2)ustawie – należy przez to rozumieć ustawę z dnia 14 grudnia 2016 r. - Prawo oświatowe (t.j.:Dz. U. z 2021 r.poz. 1082 z późn.zm.);</text:p>
      <text:p text:style-name="P11">3)Statucie – należy przez to rozumieć Statut Przedszkola Miejskiego nr 2.</text:p>
      <text:p text:style-name="P8">§ 2. </text:p>
      <text:p text:style-name="P9">1. Przedszkole nosi nazwę: Przedszkole Miejskie nr 2 w Imielinie.</text:p>
      <text:p text:style-name="P9">2. Siedzibą Przedszkola jest budynek przy ul. Świętego Brata Alberta 53 b w Imielinie.</text:p>
      <text:p text:style-name="P9">3. Przedszkole jest przedszkolem publicznym.</text:p>
      <text:p text:style-name="P8">§ 3. </text:p>
      <text:p text:style-name="P9">1. Organem prowadzącym Przedszkole jest Miasto Imielin, z siedzibą w Imielinie, ul. Imielińska 81.</text:p>
      <text:p text:style-name="P9">2. Organem sprawującym nadzór pedagogiczny nad przedszkolem jest Śląski Kurator Oświaty.</text:p>
      <text:p text:style-name="P9">3. Przedszkole jest jednostką organizacyjną Miasta Imielin działającą w formie jednostki budżetowej.</text:p>
      <text:p text:style-name="P3"><text:span text:style-name="T2">Rozdział 2.</text:span><text:line-break/><text:span text:style-name="T2">Cele i zadania Przedszkola</text:span></text:p>
      <text:p text:style-name="P8">§ 4. </text:p>
      <text:p text:style-name="P9">1. Przedszkole realizuje cele i zadania określone w ustawie, koncentrując się na prowadzeniu działalności dydaktycznej, wychowawczej i opiekuńczej.</text:p>
      <text:p text:style-name="P9">2. Celami i zadaniami Przedszkola są:</text:p>
      <text:p text:style-name="P11">1)wspomaganie i ukierunkowywanie indywidualnego wszechstronnego rozwoju dziecka z wykorzystaniem jego wrodzonego potencjału i możliwości rozwojowych, a w przypadku dzieci niepełnosprawnych ze szczególnym uwzględnieniem stopnia i rodzaju niepełnosprawności;</text:p>
      <text:p text:style-name="P11">2)sprawowanie opieki nad dziećmi w atmosferze akceptacji umożliwiającej dzieciom osiągnięcie dojrzałości szkolnej;</text:p>
      <text:p text:style-name="P5"><text:soft-page-break/><text:span text:style-name="T1">3)troska o zdrowie i bezpieczeństwo wychowanków;</text:span></text:p>
      <text:p text:style-name="P11">4)rozwijanie zainteresowań i uzdolnień dzieci;</text:p>
      <text:p text:style-name="P11">5)przygotowanie dzieci do rozpoczęcia nauki w szkole;</text:p>
      <text:p text:style-name="P11">6)podtrzymywanie poczucia tożsamości narodowej, językowej, etnicznej i religijnej.</text:p>
      <text:p text:style-name="P8">§ 5. </text:p>
      <text:p text:style-name="P9">1. Przedszkole realizuje cele i zadania poprzez:</text:p>
      <text:p text:style-name="P11">1)zapewnienie w Przedszkolu bezpiecznych i przyjaznych warunków do rozwoju umysłowego dzieci, a przez to zachęcanie ich do aktywności badawczej i obserwacji otaczającego środowiska;</text:p>
      <text:p text:style-name="P11">2)rozpoznawanie indywidualnych potrzeb dziecka, umożliwianie ich zaspokajania;</text:p>
      <text:p text:style-name="P11">3)rozpoznawanie przyczyn i trudności w wychowaniu i nauczaniu dziecka;</text:p>
      <text:p text:style-name="P11">4)rozwijanie czynnych postaw wobec zdrowia, bezpieczeństwa i aktywności ruchowej poprzez promowanie edukacji prozdrowotnej i promocji zdrowia wśród wychowanków, rodziców (prawnych opiekunów) oraz nauczycieli;</text:p>
      <text:p text:style-name="P11">5)upowszechnianie wiedzy ekologicznej i kształtowanie właściwych postaw wobec problemów ochrony środowiska;</text:p>
      <text:p text:style-name="P11">6)budzenie poczucia więzi z rówieśnikami, rodziną, środowiskiem, krajem rodzinnym;</text:p>
      <text:p text:style-name="P11">7)rozwijanie wrażliwości estetycznej dzieci oraz budzenie aktywności twórczej;</text:p>
      <text:p text:style-name="P11">8)wspieranie dziecka uzdolnionego;</text:p>
      <text:p text:style-name="P11">9)wspieranie rodziców (prawnych opiekunów) w rozwiązywaniu problemów wychowawczych;</text:p>
      <text:p text:style-name="P11">10)organizowanie różnych form pomocy psychologiczno-pedagogicznej;</text:p>
      <text:p text:style-name="P11">11)prowadzenie zajęć dodatkowych wynikających z bieżących potrzeb i możliwości rozwojowych dzieci;</text:p>
      <text:p text:style-name="P11">12)organizowanie zajęć nauki religii na wniosek rodziców w wymiarze dostosowanym do możliwości rozwojowych dzieci;</text:p>
      <text:p text:style-name="P11">13)organizowanie pomocy specjalistycznej dla uczęszczających do Przedszkola dzieci niepełnosprawnych.</text:p>
      <text:p text:style-name="P8">§ 6. </text:p>
      <text:p text:style-name="P9">1. W Przedszkolu organizuje się pomoc psychologiczno-pedagogiczną. Pomoc udzielana jest wychowankom, rodzicom (opiekunom prawnym) i nauczycielom zgodnie z aktualnie obowiązującymi przepisami w sprawie zasad udzielania i organizacji pomocy psychologiczno-pedagogicznej w publicznych przedszkolach, szkołach i placówkach.</text:p>
      <text:p text:style-name="P4"><text:soft-page-break/><text:span text:style-name="T1">2. Pomoc psychologiczno-pedagogiczna udzielana dziecku w Przedszkolu polega na rozpoznawaniu i zaspokajaniu indywidualnych potrzeb rozwojowych i edukacyjnych dziecka oraz rozpoznawaniu indywidualnych możliwości psychofizycznych dziecka i czynników środowiskowych wpływających na jego funkcjonowanie w Przedszkolu w celu wspierania potencjału rozwojowego dziecka i stwarzania warunków do jego aktywnego i pełnego uczestnictwa w życiu Przedszkola oraz w środowisku społecznym.</text:span></text:p>
      <text:p text:style-name="P9">3. Pomoc psychologiczno-pedagogiczna udzielana w Przedszkolu rodzicom (opiekunom prawnych) dzieci i nauczycielom polega na wspieraniu rodziców i nauczycieli w rozwiązywaniu problemów wychowawczych i dydaktycznych oraz rozwijaniu ich umiejętności wychowawczych w celu zwiększania efektywności pomocy udzielanej dzieciom.</text:p>
      <text:p text:style-name="P9">4. Pomocy psychologiczno-pedagogicznej w Przedszkolu udzielają nauczyciele, wychowawcy grup wychowawczych oraz specjaliści wykonujący w Przedszkolu zadania z zakresu pomocy psychologiczno-pedagogicznej, w szczególności pedagodzy, pedagodzy specjalni, psycholodzy, logopedzi i terapeuci pedagogiczni, zwani „specjalistami”.</text:p>
      <text:p text:style-name="P8">§ 7. </text:p>
      <text:p text:style-name="P9">1. Przedszkole zapewnia wychowankom pełne bezpieczeństwo od momentu oddania dziecka przez rodziców (opiekunów prawnych) pod opiekę nauczyciela.</text:p>
      <text:p text:style-name="P9">2. Za bezpieczeństwo w Przedszkolu jest odpowiedzialny Dyrektor, nauczyciele i wszyscy pozostali pracownicy Przedszkola.</text:p>
      <text:p text:style-name="P9">3. Nauczyciel przed przystąpieniem do pracy sprawdza pod względem bezpieczeństwa salę, miejsca pobytu, teren zabaw, ogród przedszkolny i w przypadku stwierdzenia zagrożenia powiadamia Dyrektora Przedszkola oraz zabezpiecza zagrożony teren przed wstępem dzieci.</text:p>
      <text:p text:style-name="P9">4. Sprzęty, zabawki, meble, pomoce dydaktyczne oraz inne wyposażenie posiadają wymagane atesty i certyfikaty zgodnie z obowiązującymi przepisami prawa. Nie dopuszcza się do użytku sprzętów zepsutych i uszkodzonych.</text:p>
      <text:p text:style-name="P9">5. Dzieci przebywające w sali, szatni, ciągach komunikacyjnych oraz na terenie ogrodu przedszkolnego mają zapewnioną opiekę nauczyciela.</text:p>
      <text:p text:style-name="P9">6. W Przedszkolu nie mogą być stosowane wobec wychowanków żadne zabiegi lekarskie bez zgody <text:s/>rodziców (opiekunów prawnych), poza udzielaniem pomocy w nagłych wypadkach.</text:p>
      <text:p text:style-name="P9">7. W sytuacji pogorszenia się stanu zdrowia dziecka nauczyciel lub Dyrektor informuje rodziców (opiekunów prawnych) o jego stanie, a rodzice (opiekunowie prawni) są zobowiązani do niezwłocznego odebrania dziecka z Przedszkola.</text:p>
      <text:p text:style-name="P9">8. Wychowankowie za zgodą rodziców (prawnych opiekunów) mogą być objęci ubezpieczeniem od następstw nieszczęśliwych wypadków. Opłaty z tytułu ubezpieczenia dziecka uiszczają rodzice w pierwszym miesiącu roku szkolnego.</text:p>
      <text:p text:style-name="P3"><text:span text:style-name="T2">Rozdział 3.</text:span><text:line-break/><text:span text:style-name="T2">Organy Przedszkola</text:span></text:p>
      <text:p text:style-name="P8">§ 8. </text:p>
      <text:p text:style-name="P9">Organami Przedszkola są:</text:p>
      <text:p text:style-name="P5"><text:soft-page-break/><text:span text:style-name="T1">1)Dyrektor Przedszkola;</text:span></text:p>
      <text:p text:style-name="P11">2)Rada Pedagogiczna;</text:p>
      <text:p text:style-name="P11">3)Rada Rodziców.</text:p>
      <text:p text:style-name="P8">§ 9. </text:p>
      <text:p text:style-name="P9">1. Dyrektor Przedszkola realizuje zadania określone w ustawie we współdziałaniu z Radą Pedagogiczną, Radą Rodziców, organem sprawującym nadzór pedagogiczny i organem prowadzącym.</text:p>
      <text:p text:style-name="P9">2. Dyrektor Przedszkola:</text:p>
      <text:p text:style-name="P11">1)kieruje jego bieżącą działalnością;</text:p>
      <text:p text:style-name="P11">2)jest przewodniczącym Rady Pedagogicznej;</text:p>
      <text:p text:style-name="P11">3)reprezentuje Przedszkole na zewnątrz;</text:p>
      <text:p text:style-name="P11">4)jest kierownikiem zakładu pracy dla zatrudnionych w Przedszkolu pracowników i wykonuje czynności z zakresu prawa pracy.</text:p>
      <text:p text:style-name="P9">3. Dyrektor Przedszkola podejmuje decyzje w zakresie:</text:p>
      <text:p text:style-name="P11">1)pełnomocnictwa udzielonego mu przez Burmistrza Miasta Imielin,</text:p>
      <text:p text:style-name="P11">2)obowiązujących przepisów prawa.</text:p>
      <text:p text:style-name="P9">4. Dyrektor Przedszkola wykonuje zadania przy pomocy wicedyrektora, którego powołuje i odwołuje po zaopiniowaniu przez Burmistrza Miasta Imielin i Radę Pedagogiczną.</text:p>
      <text:p text:style-name="P9">5. Do zadań Dyrektora Przedszkola należy:</text:p>
      <text:p text:style-name="P11">1)zapewnienie bezpiecznych i higienicznych warunków pobytu w Przedszkolu, a także bezpiecznych i higienicznych warunków uczestnictwa w zajęciach organizowanych poza jego siedzibą;</text:p>
      <text:p text:style-name="P11">2)opracowywanie na każdy rok szkolny planu nadzoru pedagogicznego, przedstawianie go Radzie Pedagogicznej i rodzicom (prawnym opiekunom);</text:p>
      <text:p text:style-name="P11">3)przedstawianie przed zakończeniem roku szkolnego Radzie Pedagogicznej i rodzicom (prawnym opiekunom) informacji o realizacji planu nadzoru pedagogicznego;</text:p>
      <text:p text:style-name="P11">4)opracowywanie rocznych planów pracy;</text:p>
      <text:p text:style-name="P11">5)przygotowywanie arkusza organizacji pracy Przedszkola, oraz jego aktualizacji;</text:p>
      <text:p text:style-name="P11">6)ustalanie ramowego rozkładu dnia z uwzględnieniem zasad ochrony zdrowia i higieny pracy oraz oczekiwań rodziców (prawnych opiekunów) dzieci;</text:p>
      <text:p text:style-name="P11">7)gromadzenie informacji o pracy nauczyciela w celu dokonywania oceny;</text:p>
      <text:p text:style-name="P11">8)przygotowywanie i prowadzenie zebrań Rady Pedagogicznej, realizacja jej uchwał oraz wstrzymywanie ich wykonania, jeśli są niezgodne z przepisami prawnymi;</text:p>
      <text:p text:style-name="P5"><text:soft-page-break/><text:span text:style-name="T1">9)ustalanie przydziałów zadań pracownikom;</text:span></text:p>
      <text:p text:style-name="P11">10)zarządzanie finansami i majątkiem Przedszkola;</text:p>
      <text:p text:style-name="P11">11)współpraca z Radą Rodziców, rodzicami (prawnymi opiekunami) oraz instytucjami nadzorującymi i kontrolującymi pracę Przedszkola;</text:p>
      <text:p text:style-name="P11">12)prowadzenie i archiwizowanie dokumentacji Przedszkola;</text:p>
      <text:p text:style-name="P11">13)wykonywanie innych zadań wynikających z przepisów szczególnych.</text:p>
      <text:p text:style-name="P9">6. Dyrektor Przedszkola decyduje w sprawach:</text:p>
      <text:p text:style-name="P11">1)zatrudniania i zwalniania nauczycieli oraz innych pracowników;</text:p>
      <text:p text:style-name="P11">2)przyznawania nagród oraz wymierzania kar porządkowych nauczycielom oraz innym pracownikom Przedszkola;</text:p>
      <text:p text:style-name="P11">3)występowania po zasięgnięciu opinii Rady Pedagogicznej z wnioskami w sprawach odznaczeń, nagród i innych wyróżnień dla nauczycieli oraz pozostałych pracowników Przedszkola.</text:p>
      <text:p text:style-name="P9">7. Stanowisko Dyrektora Przedszkola powierza i odwołuje z niego Burmistrz Miasta Imielin.</text:p>
      <text:p text:style-name="P8">§ 10. </text:p>
      <text:p text:style-name="P9">1. Rada Pedagogiczna jest organem kolegialnym Przedszkola.</text:p>
      <text:p text:style-name="P9">2. Rada Pedagogiczna realizuje zadania wynikające z ustawy oraz celów kształcenia, wychowania i opieki.</text:p>
      <text:p text:style-name="P9">3. Szczegółowe zadania i uprawnienia rady określa regulamin Rady Pedagogicznej.</text:p>
      <text:p text:style-name="P9">4. W skład Rady Pedagogicznej wchodzą wszyscy nauczyciele zatrudnieni w Przedszkolu.</text:p>
      <text:p text:style-name="P9">5. Przewodniczącym Rady Pedagogicznej jest Dyrektor Przedszkola.</text:p>
      <text:p text:style-name="P9">6. Przewodniczący prowadzi i przygotowuje zebrania Rady Pedagogicznej.</text:p>
      <text:p text:style-name="P9">7. Kompetencje stanowiące i opiniujące Rady Pedagogicznej określa ustawa.</text:p>
      <text:p text:style-name="P8">§ 11. </text:p>
      <text:p text:style-name="P9">1. Rada Rodziców jest reprezentacją rodziców (prawnych opiekunów) dzieci uczęszczających do Przedszkola wspierającą działalność statutową Przedszkola.</text:p>
      <text:p text:style-name="P9">2. W skład Rady Rodziców wchodzi po jednym przedstawicielu rad oddziałowych, wybranych w głosowaniu tajnym podczas zebrania rodziców.</text:p>
      <text:p text:style-name="P9">3. Szczegółowe zadania oraz tryb pracy określa regulamin Rady Rodziców.</text:p>
      <text:p text:style-name="P9">4. Rada Rodziców może występować do Dyrektora, Rady Pedagogicznej, organu prowadzącego i organu sprawującego nadzór pedagogiczny z wnioskami i opiniami we wszystkich sprawach Przedszkola.</text:p>
      <text:p text:style-name="P4"><text:soft-page-break/><text:span text:style-name="T1">5. W celu wspierania działalności statutowej Rada Rodziców może gromadzić fundusze z dobrowolnych składek rodziców i innych źródeł. Zasady ustalania, zbierania i wydatkowania tych funduszy określa Regulamin Rady Rodziców</text:span></text:p>
      <text:p text:style-name="P8">§ 12. </text:p>
      <text:p text:style-name="P9">1. Organy Przedszkola współdziałają ze sobą w szczególności poprzez:</text:p>
      <text:p text:style-name="P11">1)wymianę informacji;</text:p>
      <text:p text:style-name="P11">2)opiniowanie;</text:p>
      <text:p text:style-name="P11">3)wnioskowanie;</text:p>
      <text:p text:style-name="P11">4)podejmowanie uchwał;</text:p>
      <text:p text:style-name="P11">5)podejmowanie wspólnych działań.</text:p>
      <text:p text:style-name="P9">2. Koordynatorem współdziałania poszczególnych organów Przedszkola jest Dyrektor Przedszkola, który zapewnia każdemu z organów możliwość swobodnego działania i podejmowania decyzji w ramach swoich kompetencji i umożliwia bieżącą wymianę informacji.</text:p>
      <text:p text:style-name="P9">3. Współdziałanie organów ma na celu tworzenie jak najlepszych warunków rozwoju wychowankom oraz podnoszenie poziomu pracy Przedszkola.</text:p>
      <text:p text:style-name="P9">4. Sprawy sporne pomiędzy organami Przedszkola rozstrzyga Dyrektor, uwzględniając zakres kompetencji tych organów.</text:p>
      <text:p text:style-name="P9">5. W przypadku nieosiągnięcia porozumienia lub nierozstrzygnięcia sporu organ Przedszkola może wystąpić z wnioskiem o rozwiązanie konfliktu do organu prowadzącego lub organu sprawującego nadzór pedagogiczny zgodnie z podziałem kompetencji określonym w ustawie.</text:p>
      <text:p text:style-name="P3"><text:span text:style-name="T2">Rozdział 4.</text:span><text:line-break/><text:span text:style-name="T2">Organizacja pracy Przedszkola</text:span></text:p>
      <text:p text:style-name="P8">§ 13. </text:p>
      <text:p text:style-name="P9">1. Podstawową jednostką organizacyjną Przedszkola jest oddział obejmujący dzieci w zbliżonym wieku, uwzględniający ich potrzeby, zainteresowania i uzdolnienia.</text:p>
      <text:p text:style-name="P9">2. W skład Przedszkola wchodzi 10 oddziałów.</text:p>
      <text:p text:style-name="P9">3. Liczba dzieci w oddziale nie może przekraczać 25.</text:p>
      <text:p text:style-name="P8">§ 14. </text:p>
      <text:p text:style-name="P9">1. Szczegółową organizację wychowania, nauczania i opieki w danym roku szkolnym określa arkusz organizacji pracy Przedszkola opracowany przez Dyrektora Przedszkola.</text:p>
      <text:p text:style-name="P9">2. Organizację pracy Przedszkola określa ramowy rozkład dnia ustalony przez Dyrektora Przedszkola na wniosek Rady Pedagogicznej, z uwzględnieniem zasad ochrony zdrowia i higieny pracy oraz oczekiwań rodziców (prawnych opiekunów).</text:p>
      <text:p text:style-name="P4"><text:soft-page-break/><text:span text:style-name="T1">3. Przedszkole funkcjonuje przez cały rok szkolny, z wyjątkiem przerwy wakacyjnej, ustalonej przez organ prowadzący na wniosek Dyrektora Przedszkola.</text:span></text:p>
      <text:p text:style-name="P7">3.a <text:span text:style-name="T3">W czasie przerw między świętami oraz w czasie ferii zimowych Przedszkole prowadzi dyżur dla dzieci potrzebujących opieki. Przed takim dyżurem wprowadza się zapisy dziecka w celu możliwości zorganizowania odpowiedniej ilości pracowników pedagogicznych i obsługi, a także wiąże się to z koniecznością zamówienia odpowiedniej ilości jedzenia. </text:span></text:p>
      <text:p text:style-name="P9">4. W miesiącu wakacyjnym (w przypadku wolnych miejsc) do Przedszkola mogą być przyjmowane dzieci z innych przedszkoli korzystających w tym czasie z przerwy wakacyjnej.</text:p>
      <text:p text:style-name="P9">5. Dzienny czas pracy Przedszkola ustala się na 11 godzin <text:s/>tj. od godz. 6:00 do godz. 17:00.</text:p>
      <text:p text:style-name="P9">6. Godzina zajęć w Przedszkolu trwa 60 minut.</text:p>
      <text:p text:style-name="P9">7. Usługi świadczone przez Przedszkole w zakresie nauczania, wychowania i opieki, w wymiarze 5 godzin dziennie są realizowane bezpłatnie. Świadczenia te realizowane są od godziny 8:00 do godziny 13:00, zastrzeżeniem ust. 8.</text:p>
      <text:p text:style-name="P9">8. Dziecko 6 – letnie realizuje nieodpłatnie obowiązkowe wychowanie przedszkolne począwszy od początku roku szkolnego, w którym następuje obowiązek realizacji.</text:p>
      <text:p text:style-name="P9">9. Wysokość opłaty za korzystanie z wychowania przedszkolnego powyżej czasu przeznaczonego na realizację podstawy programowej <text:s/>Przedszkola określa uchwała <text:s/>Rady Miasta Imielin.</text:p>
      <text:p text:style-name="P9">10. Opłata za pobyt dziecka w przedszkolu dokonywana jest przez rodziców (prawnych opiekunów) w rozliczeniu miesięcznym, do dnia 20 każdego miesiąca następującego po miesiącu, za który wnoszona jest odpłatność.</text:p>
      <text:p text:style-name="P9">11. W ramach organizacji pracy Przedszkola mogą być prowadzone zajęcia dodatkowe. Czas trwania zajęć dodatkowych dostosowany jest do możliwości rozwojowych dzieci i wynosi dla dzieci w wieku 3-4 lat – około 15 minut, a dla dzieci w wieku 5-6 lat - około 30 minut.</text:p>
      <text:p text:style-name="P9">12. Organizacja i terminy zajęć dodatkowych ustalane są przez Dyrektora Przedszkola w porozumieniu z rodzicami (prawnymi opiekunami) dzieci.</text:p>
      <text:p text:style-name="P8">§ 15. </text:p>
      <text:p text:style-name="P9">1. W celu zapewnienia prawidłowej realizacji zadań opiekuńczych, Przedszkole zapewnia odpłatne wyżywienie dla dzieci. Przedszkole zapewnia możliwość korzystania z jednego, dwóch lub trzech posiłków.</text:p>
      <text:p text:style-name="P9">2. Wysokość opłat za posiłki, ustala Dyrektor Przedszkola w porozumieniu z organem prowadzącym Przedszkole.</text:p>
      <text:p text:style-name="P9">3. Koszty wyżywienia dziecka <text:s/>w pełni pokrywane są przez rodziców (prawnych opiekunów), w rozliczeniu miesięcznym, w terminie do 20 dnia każdego miesiąca następującego po miesiącu, za który wnoszona jest odpłatność.</text:p>
      <text:p text:style-name="P8"><text:soft-page-break/>§ 16. </text:p>
      <text:p text:style-name="P9">1. Dziecko powinno być przyprowadzane i odbierane z Przedszkola przez rodziców (prawnych opiekunów) lub upoważnioną przez nich osobę, zapewniającą pełne bezpieczeństwo, w drodze do Przedszkola i z Przedszkola, od i do momentu przekazania dziecka pod opiekę nauczyciela.</text:p>
      <text:p text:style-name="P9">2. Upoważnienie do obioru dziecka w formie pisemnej powinno być złożone przez rodziców (prawnych opiekunów) u nauczyciela grupy, do której uczęszcza dziecko.</text:p>
      <text:p text:style-name="P9">3. Upoważnienie może być w każdej chwili odwołane lub zmienione w formie pisemnej.</text:p>
      <text:p text:style-name="P9">4. Nauczyciel nie może wydać dziecka osobom nieupoważnionym na piśmie przez rodzica.</text:p>
      <text:p text:style-name="P9">5. Osoba upoważniona przez rodziców (prawnych opiekunów) do odbioru dziecka z Przedszkola w momencie odbioru dziecka powinna posiadać przy sobie dowód osobisty lub inny dokument stwierdzający tożsamość i na żądanie nauczyciela okazać go.</text:p>
      <text:p text:style-name="P9">6. Dziecko nie zostanie przekazane osobie będącej pod wpływem alkoholu, narkotyku lub innego środka odurzającego oraz osobom nieletnim.</text:p>
      <text:p text:style-name="P9">7. O każdym przypadku odmowy wydania dziecka z Przedszkola powinien być niezwłocznie powiadomiony Dyrektor Przedszkola oraz rodzice lub rodzic, czy też prawny opiekun dziecka. W takiej sytuacji nauczyciel lub Dyrektor podejmuje czynności w celu nawiązania kontaktu z drugim rodzicem (prawnym opiekunem) lub osobą upoważnioną do odbioru.</text:p>
      <text:p text:style-name="P9">8. W przypadku, gdy podjęte działania nie przyniosą pożądanego efektu i dziecko nie zostanie odebrane w godzinach pracy przedszkola, nauczyciel sprawujący w danym momencie opiekę na dzieckiem, powiadamia policję.</text:p>
      <text:p text:style-name="P8">§ 17. </text:p>
      <text:p text:style-name="P9">1. Rekrutacja do Przedszkola prowadzona jest w oparciu o zasadę powszechnej dostępności.</text:p>
      <text:p text:style-name="P9">2. W przypadku większej liczby kandydatów niż liczba wolnych miejsc, w pierwszej kolejności brane są pod uwagę kryteria ustawowe i kryteria ustalone uchwałą Rady Miasta Imielin.</text:p>
      <text:p text:style-name="P9">3. Szczegółowe zasady rekrutacji reguluje przyjęty w Przedszkolu Regulamin Rekrutacji.</text:p>
      <text:p text:style-name="P9">4. Dyrektor może dokonywać przyjęć do Przedszkola w trakcie całego roku szkolnego w miarę posiadanych miejsc zgodnie z Regulaminem Rekrutacji.</text:p>
      <text:p text:style-name="P9">5. Dyrektor może dokonać skreślenia dziecka w wieku 2,5 do 5 lat z listy wychowanków w przypadku:</text:p>
      <text:p text:style-name="P11">1)na skutek nieusprawiedliwionej nieobecności dziecka w Przedszkolu przez kolejne 30 dni kalendarzowych,</text:p>
      <text:p text:style-name="P11">2)nie uiszczania przez rodziców (prawnych opiekunów) opłat za przedszkole co najmniej za okres 2 miesięcy,</text:p>
      <text:p text:style-name="P11">3)odmowy ze strony rodziców (prawnych opiekunów) współpracy ze specjalistami świadczącymi kwalifikowaną pomoc psychologiczną, pedagogiczną, logopedyczną, zdrowotną, a dziecko zagraża własnemu bezpieczeństwu oraz bezpieczeństwu innych dzieci,</text:p>
      <text:p text:style-name="P11">4)systematycznego nie podporządkowywania się uchwałom organów wewnątrz przedszkolnych;</text:p>
      <text:p text:style-name="P2"><text:soft-page-break/><text:span text:style-name="T2">Rozdział 5.</text:span><text:line-break/><text:span text:style-name="T2">Nauczyciele i inni pracownicy Przedszkola</text:span></text:p>
      <text:p text:style-name="P8">§ 18. </text:p>
      <text:p text:style-name="P9">W przedszkolu zatrudnieni są: nauczyciele oraz pracownicy samorządowi nie będący nauczycielami.</text:p>
      <text:p text:style-name="P8">§ 19. </text:p>
      <text:p text:style-name="P9">1. Nauczyciel otacza <text:s/>opieką każdego ze swoich wychowanków i utrzymuje kontakt z ich rodzicami (prawnymi opiekunami) w celu:</text:p>
      <text:p text:style-name="P11">1)poznania i ustalenia potrzeb rozwojowych ich dzieci;</text:p>
      <text:p text:style-name="P11">2)ustalenia form pomocy w działaniach wychowawczych wobec dzieci;</text:p>
      <text:p text:style-name="P11">3)włączenia rodziców (prawnych opiekunów) w działalność Przedszkola.</text:p>
      <text:p text:style-name="P9">2. Nauczyciel ma prawo korzystać w swojej pracy z pomocy merytorycznej i metodycznej ze strony Dyrektora Przedszkola, Rady Pedagogicznej, wyspecjalizowanych placówek i instytucji naukowo - oświatowych.</text:p>
      <text:p text:style-name="P9">3. Do zakresu zadań nauczycieli należy:</text:p>
      <text:p text:style-name="P11">1)planowanie i prowadzenie pracy dydaktyczno-wychowawczej zgodnie z obowiązującym programem, ponoszenie odpowiedzialności za jej jakość;</text:p>
      <text:p text:style-name="P11">2)wspieranie rozwoju psychofizycznego dziecka, jego zdolności i zainteresowań;</text:p>
      <text:p text:style-name="P11">3)prowadzenie obserwacji pedagogicznych mających na celu poznanie i zabezpieczenie potrzeb rozwojowych dzieci oraz dokumentowanie tych obserwacji;</text:p>
      <text:p text:style-name="P11">4)stosowanie twórczych i nowoczesnych metod nauczania i wychowania;</text:p>
      <text:p text:style-name="P11">5)odpowiedzialność za bezpieczeństwo dzieci podczas pobytu w Przedszkolu i poza jego terenem, w szczególności w czasie wycieczek i spacerów;</text:p>
      <text:p text:style-name="P11">6)współpraca ze specjalistami świadczącymi kwalifikowaną pomoc, w tym psychologiczno-pedagogiczną lub zdrowotną;</text:p>
      <text:p text:style-name="P11">7)planowanie i koordynowanie – we współpracy ze specjalistami – sposobów zaspokajania indywidualnych potrzeb rozwojowych i edukacyjnych dziecka oraz jego możliwości psychofizycznych, z uwzględnieniem wsparcia związanego z rozwijaniem zainteresowań i uzdolnień dziecka;</text:p>
      <text:p text:style-name="P11">8)przekazywanie specjalistom wyników prowadzonych obserwacji w razie potrzeby pogłębionej diagnozy, związanej ze specjalnymi potrzebami edukacyjnymi;</text:p>
      <text:p text:style-name="P11">9)występowanie z inicjatywą udzielenia dziecku specjalistycznej pomocy, w tym poprzez wnioskowanie do Dyrektora Przedszkola o objęcie dziecka taką pomocą;</text:p>
      <text:p text:style-name="P11">10)wspomaganie pracy specjalistów podczas prowadzonych działań i zajęć specjalistycznych;</text:p>
      <text:p text:style-name="P11"><text:soft-page-break/>11)udostępnianie w razie potrzeby arkuszy diagnostycznych, dzienników zajęć i materiałów pomocniczych gromadzonych w imiennych teczkach;</text:p>
      <text:p text:style-name="P11">12)korzystanie ze wsparcia i wiedzy specjalistów w celu rozwoju umiejętności wychowawczych i zwiększenia efektywności udzielanej pomocy poprzez udział w warsztatach tematycznych, szkoleniach, naradach z udziałem specjalistów;</text:p>
      <text:p text:style-name="P11">13)zapoznawanie się z opinią poradni psychologiczno- pedagogicznej oraz innych specjalistów i analiza zaleceń;</text:p>
      <text:p text:style-name="P11">14)realizacja orzeczeń i zaleceń poradni psychologiczno-pedagogicznej i innych specjalistów;</text:p>
      <text:p text:style-name="P11">15)organizowanie dla rodziców (prawnych opiekunów) spotkań ze specjalistami w formie porad, konsultacji i warsztatów tematycznych;</text:p>
      <text:p text:style-name="P11">16)udzielanie pomocy rodzicom (prawnym opiekunom) w kontaktach z poradniami psychologiczno - <text:s/>pedagogicznymi i innymi specjalistami;</text:p>
      <text:p text:style-name="P11">17)planowanie własnego rozwoju zawodowego – systematyczne podnoszenie swoich kwalifikacji zawodowych przez aktywne uczestnictwo w różnych formach doskonalenia zawodowego;</text:p>
      <text:p text:style-name="P11">18)troska o estetykę pomieszczeń;</text:p>
      <text:p text:style-name="P11">19)współdziałanie z rodzicami (prawnymi opiekunami) w sprawach wychowania i nauczania dzieci z uwzględnieniem prawa rodziców (prawnych opiekunów) do znajomości zadań wynikających w szczególności z programu wychowania przedszkolnego realizowanego w danym oddziale i uzyskiwania informacji dotyczących dziecka, jego zachowania i rozwoju;</text:p>
      <text:p text:style-name="P11">20)prowadzenie dokumentacji przebiegu nauczania, działalności wychowawczej i opiekuńczej zgodnie z obowiązującymi przepisami;</text:p>
      <text:p text:style-name="P11">21)realizacja zaleceń Dyrektora Przedszkola i osób kontrolujących;</text:p>
      <text:p text:style-name="P11">22)czynny udział w pracach Rady Pedagogicznej, realizacja jej postanowień i uchwał;</text:p>
      <text:p text:style-name="P11">23)inicjowanie i organizowanie imprez o charakterze dydaktycznym, wychowawczym, kulturalnym lub rekreacyjno – sportowym;</text:p>
      <text:p text:style-name="P11">24)realizacja wszystkich zadań zleconych przez Dyrektora Przedszkola, wynikających z bieżącej działalności Przedszkola.</text:p>
      <text:p text:style-name="P8">§ 20. </text:p>
      <text:p text:style-name="P9">1. W celu prawidłowego funkcjonowania Przedszkola zatrudnia się <text:s/>pracowników obsługi i administracji.</text:p>
      <text:p text:style-name="P9">2. Do zakresu zadań i obowiązków pracowników administracji i obsługi należy:</text:p>
      <text:p text:style-name="P11">1)troska o zachowanie bezpiecznych i higienicznych warunków pobytu dzieci w Przedszkolu,</text:p>
      <text:p text:style-name="P11">2)dbanie o czystość i higienę pomieszczeń oraz otoczenia Przedszkola, a także przedszkolnego placu zabaw,</text:p>
      <text:p text:style-name="P11">3)przestrzeganie przepisów bhp, ppoż. i dyscypliny pracy,</text:p>
      <text:p text:style-name="P11"><text:soft-page-break/>4)współpraca w zakresie zapewnienia dzieciom bezpieczeństwa, ochrony przed przemocą i poszanowania ich godności osobistej, dbania o dobrą atmosferę pracy,</text:p>
      <text:p text:style-name="P11">5)usuwania, zgłaszania Dyrektorowi wszelkich zaniedbań i zagrożeń, mających wpływ na bezpieczeństwo dzieci;</text:p>
      <text:p text:style-name="P11">6)odpowiedzialność za powierzony sprzęt i narzędzia pracy oraz mienie na zasadach określonych przydziałem czynności;</text:p>
      <text:p text:style-name="P11">7)wykonywanie innych czynności zleconych przez Dyrektora, wynikających z organizacji pracy Przedszkola</text:p>
      <text:p text:style-name="P9">3. Liczbę pracowników ustala Dyrektor Przedszkola a zatwierdza organ prowadzący.</text:p>
      <text:p text:style-name="P9">4. Zasady zatrudniania i wynagradzania pracowników regulują odrębne przepisy.</text:p>
      <text:p text:style-name="P9">5. Dla poszczególnych pracowników ich zakresy obowiązków ustala Dyrektor Przedszkola.</text:p>
      <text:p text:style-name="P8">§ 21. </text:p>
      <text:p text:style-name="P9">Nauczyciele i inni pracownicy Przedszkola są zobowiązani do przestrzegania tajemnicy służbowej, do nieujawniania danych stanowiących dobra osobiste dzieci i ich rodziców.</text:p>
      <text:p text:style-name="P3"><text:span text:style-name="T2">Rozdział 6.</text:span><text:line-break/><text:span text:style-name="T2">Rodzice (prawni opiekunowie)</text:span></text:p>
      <text:p text:style-name="P8">§ 22. </text:p>
      <text:p text:style-name="P9">1. Rodzice (prawni opiekunowie) i nauczyciele współdziałają ze sobą w celu skutecznego oddziaływania wychowawczego na dziecko i określenia drogi jego indywidualnego rozwoju.</text:p>
      <text:p text:style-name="P9">2. Rodzice (prawni opiekunowie) mają prawo do:</text:p>
      <text:p text:style-name="P11">1)zapoznania się z programem oraz zadaniami wynikającymi z programu rozwoju Przedszkola i planów pracy w danym oddziale;</text:p>
      <text:p text:style-name="P11">2)uzyskiwania na bieżąco rzetelnej informacji na temat swojego dziecka;</text:p>
      <text:p text:style-name="P11">3)uzyskiwania porad i wskazówek od nauczycieli w rozpoznawaniu przyczyn trudności <text:s/>wychowawczych oraz doborze metod udzielania dziecku pomocy;</text:p>
      <text:p text:style-name="P11">4)składania i przekazywania nauczycielowi oraz Dyrektorowi Przedszkola wniosków z obserwacji pracy Przedszkola;</text:p>
      <text:p text:style-name="P11">5)wyrażania i przekazywania opinii na temat pracy Przedszkola organowi prowadzącemu i nadzorującemu pracę pedagogiczną poprzez swoje przedstawicielstwo – Radę Rodziców.</text:p>
      <text:p text:style-name="P9">3. Rodzice (prawni opiekunowie) za szczególne zaangażowanie we wspieraniu pracy Przedszkola mogą otrzymać na zakończenie roku szkolnego list pochwalny Dyrektora Przedszkola.</text:p>
      <text:p text:style-name="P9">4. Spotkania z rodzicami (prawnymi opiekunami) organizowane są w Przedszkolu trzy razy w roku szkolnym lub częściej na wniosek rodziców (prawnych opiekunów) lub nauczycieli.</text:p>
      <text:p text:style-name="P3"><text:soft-page-break/><text:span text:style-name="T2">Rozdział 7.</text:span><text:line-break/><text:span text:style-name="T2">Wychowankowie Przedszkola, ich prawa i obowiązki</text:span></text:p>
      <text:p text:style-name="P8">§ 23. </text:p>
      <text:p text:style-name="P9">1. Do Przedszkola uczęszczają dzieci od początku roku szkolnego w roku kalendarzowym, w którym kończą 3 lata do końca roku szkolnego w roku kalendarzowym, w którym kończą 7 lat.</text:p>
      <text:p text:style-name="P9">2. W szczególnie uzasadnionych przypadkach wychowaniem przedszkolnym może zostać objęte dziecko, które ukończyło 2,5 roku.</text:p>
      <text:p text:style-name="P9">3. W przypadku dzieci posiadających orzeczenie o potrzebie kształcenia specjalnego wychowaniem przedszkolnym może być objęte dziecko w wieku powyżej 7 lat, nie dłużej jednak niż do końca roku szkolnego w roku kalendarzowym, w którym dziecko kończy 9 lat.</text:p>
      <text:p text:style-name="P9">4. Dziecko w wieku 6 lat obowiązane jest odbyć roczne przygotowanie przedszkolne, natomiast dzieci w wieku 3-5 mają prawo do edukacji przedszkolnej.</text:p>
      <text:p text:style-name="P9">5. Dzieci w Przedszkolu mają wszystkie prawa w szczególności do:</text:p>
      <text:p text:style-name="P11">1)bezpiecznego pobytu pod opieką nauczyciela;</text:p>
      <text:p text:style-name="P11">2)właściwie zorganizowanego procesu wychowawczo-dydaktycznego;</text:p>
      <text:p text:style-name="P11">3)szacunku dla wszystkich jego potrzeb oraz życzliwego i podmiotowego traktowania;</text:p>
      <text:p text:style-name="P11">4)ochrony przed wszelkimi formami przemocy fizycznej i psychicznej;</text:p>
      <text:p text:style-name="P11">5)poszanowania godności osobistej;</text:p>
      <text:p text:style-name="P11">6)poszanowania własności;</text:p>
      <text:p text:style-name="P11">7)indywidualnego tempa rozwoju;</text:p>
      <text:p text:style-name="P11">8)badania i eksperymentowania;</text:p>
      <text:p text:style-name="P11">9)zabawy oraz wyboru towarzysza zabawy;</text:p>
      <text:p text:style-name="P11">10)doświadczania konsekwencji swojego zachowania;</text:p>
      <text:p text:style-name="P11">11)różnorodnego, bogatego w bodźce i poddającego się procesom twórczym otoczenia;</text:p>
      <text:p text:style-name="P11">12)aktywnej dyskusji z rówieśnikami i dorosłymi;</text:p>
      <text:p text:style-name="P11">13)zaspokajania podstawowych potrzeb w zakresie żywienia i wypoczynku.</text:p>
      <text:p text:style-name="P9">6. Dziecko uczęszczające do Przedszkola ma obowiązek:</text:p>
      <text:p text:style-name="P11">1)stosowania się do przyjętych zasad obowiązujących w społeczności dziecięcej;</text:p>
      <text:p text:style-name="P11">2)poszanowania godności osobistej swojej i innych;</text:p>
      <text:p text:style-name="P11">3)przestrzegania podstawowych zasad higieny osobistej i bezpieczeństwa swojego i innych;</text:p>
      <text:p text:style-name="P11">4)troszczyć się o wspólne dobro, wygląd i estetykę sali;</text:p>
      <text:p text:style-name="P11"><text:soft-page-break/>5)uczestniczyć w zajęciach.</text:p>
      <text:p text:style-name="P2"><text:span text:style-name="T2">Rozdział 8.</text:span><text:line-break/><text:span text:style-name="T2">Organizacja zajęć z wykorzystaniem metod i technik kształcenia na odległość</text:span></text:p>
      <text:p text:style-name="P8">§ 24. </text:p>
      <text:p text:style-name="P9">1. W okresie czasowego zawieszenia funkcjonowania Przedszkola zadania dydaktyczne, wychowawcze i opiekuńcze są realizowane z wykorzystaniem metod i technik kształcenia na odległość.</text:p>
      <text:p text:style-name="P9">2. Za organizację kształcenia na odległość odpowiada Dyrektor Przedszkola.</text:p>
      <text:p text:style-name="P9">3. Podstawowym narzędziem komunikacji między nauczycielami, uczniami i ich rodzicami jest strona internetowa Przedszkola <text:s/>oraz poczta elektroniczna.</text:p>
      <text:p text:style-name="P9">4. Dopuszcza się inne metody komunikacji, wskazane na stronie internetowej Przedszkola, przyjęte wspólnie przez nauczyciela, wychowanków i rodziców danej grupy.</text:p>
      <text:p text:style-name="P8">§ 25. </text:p>
      <text:p text:style-name="P9">1. Każdy nauczyciel jest zobowiązany do udostępnienia rodzicom materiałów edukacyjnych, propozycji zabaw, prac plastycznych, ćwiczeń motoryki dużej i małej, zadań rozwijających mowę i myślenie, ćwiczeń gimnastycznych, elementów tańca itp. a także informacji dotyczących metod i form realizacji omawianych treści programowych.</text:p>
      <text:p text:style-name="P9">2. Wychowawca grupy przekazuje informacje jako propozycje do wykorzystania przez rodziców.</text:p>
      <text:p text:style-name="P9">3. Nauczyciel prowadzący zajęcia specjalistyczne (terapia, logopedia) zobowiązany jest indywidualnie ustalić metody i formy pracy z wychowankiem dostosowując je do możliwości dziecka wynikających ze wskazań po diagnozie.</text:p>
      <text:p text:style-name="P8">§ 26. </text:p>
      <text:p text:style-name="P9">1. Zajęcia z wykorzystaniem metod i technik kształcenia na odległość mogą być realizowane w szczególności z zastosowaniem:</text:p>
      <text:p text:style-name="P10">a) materiałów i funkcjonalności Zintegrowanej Platformy Edukacyjnej udostępnionej przez ministra właściwego do spraw oświaty i wychowania pod adresem www.epodreczniki.pl,</text:p>
      <text:p text:style-name="P10">b) materiałów prezentowanych w programach publicznej telewizji i radiofonii,</text:p>
      <text:p text:style-name="P10">c) innych niż wymienione w lit. a,b materiałów wskazanych przez nauczyciela za zgodą Dyrektora,</text:p>
      <text:p text:style-name="P9">2. Dobór narzędzi przy kształceniu na odległość powinien uwzględniać aktualne zalecenia medyczne odnośnie czasu korzystania z urządzeń (komputer, telewizor, telefon) i ich dostępności w domu dziecka, wiek i etap rozwoju dziecka, a także sytuację rodzinną.</text:p>
      <text:p text:style-name="P9">3. Dzieci w wieku 3-5 lat zachęcane są do realizacji zadań, wynikających z podstawy programowej wychowania przedszkolnego z wykorzystaniem metod i technik kształcenia na odległość przyjętych w Przedszkolu.</text:p>
      <text:p text:style-name="P9"><text:soft-page-break/>4. Dzieci w wieku 6 lat zobowiązane są do realizacji zadań wynikających z obowiązku rocznego przygotowania przedszkolnego, z wykorzystaniem metod i technik kształcenia na odległość przyjętych w Przedszkolu.</text:p>
      <text:p text:style-name="P9">5. Rodzice, których dzieci nie mają dostępu do wymaganych warunków technicznych kształcenia na odległość, mają obowiązek poinformowania o trudnościach wychowawcę grupy lub Dyrektora Przedszkola.</text:p>
      <text:p text:style-name="P9">6. Dla dzieci bez dostępu do komputera, internetu nauczyciele ustalają alternatywną formę przekazania materiałów do nauki np. przez przygotowanie zestawu materiałów edukacyjnych.</text:p>
      <text:p text:style-name="P8">§ 27. </text:p>
      <text:p text:style-name="P9">1. Tygodniowy zakres treści nauczania do zrealizowania w poszczególnych grupach powinien uwzględniać w szczególności:</text:p>
      <text:p text:style-name="P10">a) równomierne obciążenie dzieci w poszczególnych dniach tygodnia,</text:p>
      <text:p text:style-name="P10">b) zróżnicowanie zajęć w każdym dniu,</text:p>
      <text:p text:style-name="P10">c) możliwości psychofizyczne dzieci,</text:p>
      <text:p text:style-name="P10">d) ograniczenia wynikające ze specyfiki zajęć.</text:p>
      <text:p text:style-name="P9">2. Zagadnienia dla dzieci powinny być tak dobrane, aby można było wykorzystywać pomoce i materiały dostępne w domu i tak, by czas wykonania polecenia nie wymagał od nich zbyt długiego czasu korzystania z narzędzi multimedialnych.</text:p>
      <text:p text:style-name="P3"><text:span text:style-name="T2">Rozdział 9.</text:span><text:line-break/><text:span text:style-name="T2">Przepisy końcowe</text:span></text:p>
      <text:p text:style-name="P8">§ 28. </text:p>
      <text:p text:style-name="P9">1. Przedszkole używa pieczęci i stempli zgodnie z odrębnymi przepisami.</text:p>
      <text:p text:style-name="P9">2. Przedszkole prowadzi i przechowuje dokumentację na zasadach określonych w odrębnych przepisach.</text:p>
      <text:p text:style-name="P9">3. Zmiany w statucie będą dokonywane uchwałami Rady Pedagogicznej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able_20_Simple_20_1" style:display-name="Table Simple 1" style:family="paragraph" style:parent-style-name="Normal_20_Table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4T13:43:32.370000000</dc:date>
    <meta:editing-duration>PT7M5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14" meta:paragraph-count="275" meta:word-count="3602" meta:character-count="28710" meta:non-whitespace-character-count="25333"/>
  </office:meta>
</office:document-meta>
</file>